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2580000000AB2C64B758087641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MS Gothic'"/>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1252in"/>
          <style:tab-stop style:position="1.0252in"/>
          <style:tab-stop style:position="7.1752in"/>
        </style:tab-stops>
      </style:paragraph-properties>
    </style:style>
    <style:style style:name="P3" style:family="paragraph" style:parent-style-name="Standard">
      <style:paragraph-properties>
        <style:tab-stops>
          <style:tab-stop style:position="0.1252in"/>
          <style:tab-stop style:position="1.0252in"/>
          <style:tab-stop style:position="5.5126in"/>
          <style:tab-stop style:position="7.1752in"/>
        </style:tab-stops>
      </style:paragraph-properties>
      <style:text-properties fo:font-variant="small-caps" style:font-name="Georgia" fo:font-size="8pt" fo:language="fr" fo:country="FR" fo:font-style="italic" fo:font-weight="bold" style:font-size-asian="8pt" style:font-style-asian="italic" style:font-weight-asian="bold" style:font-name-complex="Book Antiqua" style:font-size-complex="8pt"/>
    </style:style>
    <style:style style:name="P4" style:family="paragraph" style:parent-style-name="Standard">
      <style:paragraph-properties fo:text-align="justify" style:justify-single-word="false"/>
      <style:text-properties fo:font-variant="small-caps" style:font-name="Georgia" fo:font-size="8pt" fo:language="fr" fo:country="FR" fo:font-weight="bold" style:font-name-asian="Garamond" style:font-size-asian="8pt" style:language-asian="en" style:country-asian="US" style:font-weight-asian="bold" style:font-name-complex="Bookman Old Style" style:font-size-complex="8pt"/>
    </style:style>
    <style:style style:name="P5" style:family="paragraph" style:parent-style-name="Standard">
      <style:paragraph-properties fo:text-align="center" style:justify-single-word="false">
        <style:tab-stops>
          <style:tab-stop style:position="0.1252in"/>
          <style:tab-stop style:position="1.0252in"/>
          <style:tab-stop style:position="5.5126in"/>
          <style:tab-stop style:position="7.1752in"/>
        </style:tab-stops>
      </style:paragraph-properties>
      <style:text-properties fo:font-variant="small-caps" style:font-name="Georgia" fo:font-style="italic" fo:font-weight="bold" style:font-style-asian="italic" style:font-weight-asian="bold" style:font-name-complex="Book Antiqua" style:font-size-complex="11pt"/>
    </style:style>
    <style:style style:name="P6" style:family="paragraph" style:parent-style-name="Standard">
      <style:paragraph-properties fo:text-align="center" style:justify-single-word="false">
        <style:tab-stops>
          <style:tab-stop style:position="0.1252in"/>
          <style:tab-stop style:position="1.0252in"/>
          <style:tab-stop style:position="7.1752in"/>
        </style:tab-stops>
      </style:paragraph-properties>
      <style:text-properties fo:font-variant="small-caps" style:font-name="Bookman Old Style" fo:font-size="8pt" fo:language="fr" fo:country="FR" fo:font-weight="bold" style:font-size-asian="8pt" style:language-asian="en" style:country-asian="US" style:font-weight-asian="bold" style:font-name-complex="Bookman Old Style"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0874in"/>
          <style:tab-stop style:position="0.25in"/>
          <style:tab-stop style:position="1.15in"/>
          <style:tab-stop style:position="7.3in"/>
        </style:tab-stops>
      </style:paragraph-properties>
    </style:style>
    <style:style style:name="P9" style:family="paragraph" style:parent-style-name="Standard">
      <style:paragraph-properties fo:text-align="justify" style:justify-single-word="false">
        <style:tab-stops>
          <style:tab-stop style:position="0.25in"/>
          <style:tab-stop style:position="1.15in"/>
          <style:tab-stop style:position="7.3in"/>
        </style:tab-stops>
      </style:paragraph-properties>
      <style:text-properties style:font-name="Georgia" fo:font-size="8pt" fo:language="fr" fo:country="FR" style:font-name-asian="Garamond" style:font-size-asian="8pt" style:font-name-complex="Bookman Old Style" style:font-size-complex="8pt"/>
    </style:style>
    <style:style style:name="P10" style:family="paragraph" style:parent-style-name="Standard">
      <style:paragraph-properties fo:text-align="justify" style:justify-single-word="false"/>
      <style:text-properties fo:color="#ff0000" style:font-name="Georgia" fo:font-size="8pt" fo:font-weight="bold" style:font-size-asian="8pt" style:font-weight-asian="bold" style:font-name-complex="Georgia" style:font-size-complex="8pt"/>
    </style:style>
    <style:style style:name="P11" style:family="paragraph" style:parent-style-name="Standard">
      <style:paragraph-properties fo:text-align="justify" style:justify-single-word="false">
        <style:tab-stops>
          <style:tab-stop style:position="0.25in"/>
          <style:tab-stop style:position="1.15in"/>
          <style:tab-stop style:position="7.3in"/>
        </style:tab-stops>
      </style:paragraph-properties>
      <style:text-properties fo:color="#ff0000" style:font-name="Georgia" fo:font-size="9pt" style:font-size-asian="9pt" style:font-name-complex="Georgia" style:font-size-complex="9pt"/>
    </style:style>
    <style:style style:name="P12" style:family="paragraph" style:parent-style-name="Standard">
      <style:paragraph-properties fo:margin-top="0.0827in" fo:margin-bottom="0.0783in" loext:contextual-spacing="false" fo:text-align="center" style:justify-single-word="false"/>
    </style:style>
    <style:style style:name="P13" style:family="paragraph" style:parent-style-name="Standard">
      <style:paragraph-properties fo:margin-top="0.0398in" fo:margin-bottom="0in" loext:contextual-spacing="false" fo:text-align="justify" style:justify-single-word="false"/>
    </style:style>
    <style:style style:name="P14" style:family="paragraph" style:parent-style-name="Standard" style:master-page-name="Standard">
      <style:paragraph-properties fo:text-align="center" style:justify-single-word="false" style:page-number="auto">
        <style:tab-stops>
          <style:tab-stop style:position="0.1252in"/>
          <style:tab-stop style:position="1.0252in"/>
          <style:tab-stop style:position="7.1752in"/>
        </style:tab-stops>
      </style:paragraph-properties>
      <style:text-properties fo:font-variant="small-caps" style:font-name="Georgia" fo:font-size="8pt" fo:font-weight="bold" style:font-size-asian="8pt" style:font-weight-asian="bold" style:font-name-complex="Book Antiqua" style:font-size-complex="8pt"/>
    </style:style>
    <style:style style:name="T1" style:family="text">
      <style:text-properties fo:font-variant="small-caps" style:font-name="Georgia" fo:font-size="8pt" fo:font-weight="bold" style:font-size-asian="8pt" style:font-weight-asian="bold" style:font-name-complex="Book Antiqua" style:font-size-complex="8pt"/>
    </style:style>
    <style:style style:name="T2" style:family="text">
      <style:text-properties fo:font-variant="small-caps" style:font-name="Georgia" fo:font-size="8pt" fo:font-weight="bold" style:font-name-asian="Garamond" style:font-size-asian="8pt" style:font-weight-asian="bold" style:font-name-complex="Bookman Old Style" style:font-size-complex="8pt"/>
    </style:style>
    <style:style style:name="T3" style:family="text">
      <style:text-properties fo:font-variant="small-caps" style:font-name="Georgia" fo:font-size="8pt" style:font-name-asian="Garamond" style:font-size-asian="8pt" style:font-name-complex="Bookman Old Style" style:font-size-complex="8pt"/>
    </style:style>
    <style:style style:name="T4" style:family="text">
      <style:text-properties fo:font-variant="small-caps" style:font-name="Georgia" fo:font-weight="bold" style:font-weight-asian="bold" style:font-name-complex="Book Antiqua" style:font-size-complex="11pt"/>
    </style:style>
    <style:style style:name="T5" style:family="text">
      <style:text-properties fo:font-variant="small-caps" style:font-name="Georgia" fo:language="fr" fo:country="FR" fo:font-weight="bold" style:font-weight-asian="bold" style:font-name-complex="Book Antiqua" style:font-size-complex="11pt"/>
    </style:style>
    <style:style style:name="T6" style:family="text">
      <style:text-properties fo:font-variant="small-caps" style:font-name="Georgia" fo:language="fr" fo:country="FR" fo:font-style="italic" fo:font-weight="bold" style:font-style-asian="italic" style:font-weight-asian="bold" style:font-name-complex="Book Antiqua" style:font-size-complex="11pt"/>
    </style:style>
    <style:style style:name="T7" style:family="text">
      <style:text-properties fo:font-variant="small-caps" style:text-position="super 58%" style:font-name="Georgia" fo:font-weight="bold" style:font-weight-asian="bold" style:font-name-complex="Book Antiqua" style:font-size-complex="11pt"/>
    </style:style>
    <style:style style:name="T8" style:family="text">
      <style:text-properties fo:font-variant="small-caps" style:font-name="Bookman Old Style" fo:font-size="8pt" fo:font-weight="bold" style:font-name-asian="Garamond" style:font-size-asian="8pt" style:font-weight-asian="bold" style:font-name-complex="Bookman Old Style" style:font-size-complex="8pt"/>
    </style:style>
    <style:style style:name="T9" style:family="text">
      <style:text-properties fo:font-variant="small-caps" style:font-name="Bookman Old Style" fo:font-size="8pt" style:font-name-asian="Garamond" style:font-size-asian="8pt" style:font-name-complex="Bookman Old Style" style:font-size-complex="8pt"/>
    </style:style>
    <style:style style:name="T10" style:family="text">
      <style:text-properties style:font-name="Georgia" style:font-name-complex="Georgia" style:font-size-complex="11pt"/>
    </style:style>
    <style:style style:name="T11" style:family="text">
      <style:text-properties style:font-name="Georgia" fo:font-size="8pt" style:font-size-asian="8pt" style:font-name-complex="Georgia" style:font-size-complex="8pt"/>
    </style:style>
    <style:style style:name="T12" style:family="text">
      <style:text-properties style:font-name="Georgia" fo:font-size="8pt" style:font-size-asian="8pt" style:font-name-complex="Bookman Old Style" style:font-size-complex="8pt"/>
    </style:style>
    <style:style style:name="T13" style:family="text">
      <style:text-properties style:font-name="Georgia" fo:font-size="8pt" style:font-name-asian="Garamond" style:font-size-asian="8pt" style:font-name-complex="Bookman Old Style" style:font-size-complex="8pt"/>
    </style:style>
    <style:style style:name="T14" style:family="text">
      <style:text-properties style:font-name="Georgia" fo:font-size="8pt" style:font-name-asian="Garamond" style:font-size-asian="8pt" style:font-name-complex="Bookman Old Style" style:font-size-complex="8pt" style:font-weight-complex="bold"/>
    </style:style>
    <style:style style:name="T15" style:family="text">
      <style:text-properties style:font-name="Georgia" fo:font-size="8pt" fo:font-style="italic" style:font-name-asian="Garamond" style:font-size-asian="8pt" style:font-style-asian="italic" style:font-name-complex="Bookman Old Style" style:font-size-complex="8pt"/>
    </style:style>
    <style:style style:name="T16" style:family="text">
      <style:text-properties style:font-name="Georgia" fo:font-size="8pt" fo:font-style="italic" fo:font-weight="bold" style:font-name-asian="Garamond" style:font-size-asian="8pt" style:font-style-asian="italic" style:font-weight-asian="bold" style:font-name-complex="Bookman Old Style" style:font-size-complex="8pt"/>
    </style:style>
    <style:style style:name="T17" style:family="text">
      <style:text-properties style:font-name="Georgia" fo:font-size="8pt" fo:language="fr" fo:country="FR" style:font-name-asian="Garamond" style:font-size-asian="8pt" style:font-name-complex="Bookman Old Style" style:font-size-complex="8pt"/>
    </style:style>
    <style:style style:name="T18" style:family="text">
      <style:text-properties style:font-name="Georgia" fo:font-size="8pt" fo:language="fr" fo:country="FR" style:font-name-asian="Garamond" style:font-size-asian="8pt" style:font-name-complex="Bookman Old Style" style:font-size-complex="8pt" style:font-weight-complex="bold"/>
    </style:style>
    <style:style style:name="T19" style:family="text">
      <style:text-properties style:font-name="Georgia" fo:font-size="8pt" fo:language="fr" fo:country="FR" style:font-name-asian="Garamond" style:font-size-asian="8pt" style:font-name-complex="Bookman Old Style" style:font-size-complex="8pt" style:font-style-complex="italic"/>
    </style:style>
    <style:style style:name="T20" style:family="text">
      <style:text-properties style:font-name="Georgia" fo:font-size="8pt" fo:language="fr" fo:country="FR" fo:font-weight="bold" style:font-name-asian="Garamond" style:font-size-asian="8pt" style:font-weight-asian="bold" style:font-name-complex="Bookman Old Style" style:font-size-complex="8pt"/>
    </style:style>
    <style:style style:name="T21" style:family="text">
      <style:text-properties style:font-name="Georgia" fo:font-size="8pt" fo:language="fr" fo:country="FR" fo:font-weight="bold" style:font-name-asian="Garamond" style:font-size-asian="8pt" style:font-weight-asian="bold" style:font-name-complex="Bookman Old Style" style:font-size-complex="8pt" style:font-weight-complex="bold"/>
    </style:style>
    <style:style style:name="T22" style:family="text">
      <style:text-properties style:font-name="Georgia" fo:font-size="8pt" fo:language="fr" fo:country="FR" fo:font-weight="bold" style:font-name-asian="Georgia" style:font-size-asian="8pt" style:font-weight-asian="bold" style:font-name-complex="Bookman Old Style" style:font-size-complex="8pt"/>
    </style:style>
    <style:style style:name="T23" style:family="text">
      <style:text-properties style:font-name="Georgia" fo:font-size="8pt" fo:language="fr" fo:country="FR" fo:font-weight="bold" style:font-name-asian="Bookman Old Style" style:font-size-asian="8pt" style:font-weight-asian="bold" style:font-name-complex="Bookman Old Style" style:font-size-complex="8pt"/>
    </style:style>
    <style:style style:name="T24" style:family="text">
      <style:text-properties style:font-name="Georgia" fo:font-size="8pt" fo:language="fr" fo:country="FR" style:font-size-asian="8pt" style:font-name-complex="Georgia" style:font-size-complex="8pt"/>
    </style:style>
    <style:style style:name="T25" style:family="text">
      <style:text-properties style:font-name="Georgia" fo:font-size="8pt" fo:language="fr" fo:country="FR" style:font-size-asian="8pt" style:language-asian="fr" style:country-asian="FR" style:font-name-complex="Bookman Old Style" style:font-size-complex="8pt" style:language-complex="ar" style:country-complex="SA"/>
    </style:style>
    <style:style style:name="T26" style:family="text">
      <style:text-properties style:font-name="Georgia" fo:font-size="8pt" fo:language="fr" fo:country="FR" style:font-name-asian="Georgia" style:font-size-asian="8pt" style:font-name-complex="Georgia" style:font-size-complex="8pt"/>
    </style:style>
    <style:style style:name="T27" style:family="text">
      <style:text-properties style:font-name="Georgia" fo:font-size="8pt" fo:language="fr" fo:country="FR" style:font-name-asian="Georgia" style:font-size-asian="8pt" style:font-name-complex="Bookman Old Style" style:font-size-complex="8pt"/>
    </style:style>
    <style:style style:name="T28" style:family="text">
      <style:text-properties style:font-name="Georgia" fo:font-size="8pt" fo:language="fr" fo:country="FR" fo:font-style="italic" style:font-name-asian="Garamond" style:font-size-asian="8pt" style:font-style-asian="italic" style:font-name-complex="Bookman Old Style" style:font-size-complex="8pt"/>
    </style:style>
    <style:style style:name="T29" style:family="text">
      <style:text-properties style:font-name="Georgia" fo:font-size="8pt" fo:language="fr" fo:country="FR" fo:font-style="italic" style:font-name-asian="Garamond" style:font-size-asian="8pt" style:font-style-asian="italic" style:font-name-complex="Bookman Old Style" style:font-size-complex="8pt" style:font-style-complex="italic"/>
    </style:style>
    <style:style style:name="T30" style:family="text">
      <style:text-properties style:font-name="Georgia" fo:font-size="8pt" fo:language="fr" fo:country="FR" fo:font-style="italic" style:font-name-asian="Bookman Old Style" style:font-size-asian="8pt" style:font-style-asian="italic" style:font-name-complex="Bookman Old Style" style:font-size-complex="8pt"/>
    </style:style>
    <style:style style:name="T31" style:family="text">
      <style:text-properties style:font-name="Georgia" fo:font-size="8pt" fo:language="fr" fo:country="FR" style:font-name-asian="Bookman Old Style" style:font-size-asian="8pt" style:font-name-complex="Bookman Old Style" style:font-size-complex="8pt"/>
    </style:style>
    <style:style style:name="T32" style:family="text">
      <style:text-properties style:font-name="Georgia" fo:font-size="8pt" fo:font-weight="bold" style:font-name-asian="Garamond" style:font-size-asian="8pt" style:font-weight-asian="bold" style:font-name-complex="Bookman Old Style" style:font-size-complex="8pt"/>
    </style:style>
    <style:style style:name="T33" style:family="text">
      <style:text-properties style:font-name="Georgia" fo:font-size="8pt" fo:font-weight="bold" style:font-name-asian="Garamond" style:font-size-asian="8pt" style:font-weight-asian="bold" style:font-name-complex="Bookman Old Style" style:font-size-complex="8pt" style:font-weight-complex="bold"/>
    </style:style>
    <style:style style:name="T34" style:family="text">
      <style:text-properties style:font-name="Georgia" fo:font-size="8pt" fo:font-weight="bold" style:font-name-asian="Georgia" style:font-size-asian="8pt" style:font-weight-asian="bold" style:font-name-complex="Bookman Old Style" style:font-size-complex="8pt"/>
    </style:style>
    <style:style style:name="T35" style:family="text">
      <style:text-properties style:font-name="Georgia" fo:font-size="8pt" style:font-name-asian="Georgia" style:font-size-asian="8pt" style:font-name-complex="Georgia" style:font-size-complex="8pt"/>
    </style:style>
    <style:style style:name="T36" style:family="text">
      <style:text-properties style:font-name="Georgia" fo:font-size="8pt" style:font-name-asian="Georgia" style:font-size-asian="8pt" style:font-name-complex="Bookman Old Style" style:font-size-complex="8pt"/>
    </style:style>
    <style:style style:name="T37" style:family="text">
      <style:text-properties style:text-position="super 58%" style:font-name="Georgia" fo:font-size="8pt" style:font-name-asian="Garamond" style:font-size-asian="8pt" style:font-name-complex="Bookman Old Style" style:font-size-complex="8pt"/>
    </style:style>
    <style:style style:name="T38" style:family="text">
      <style:text-properties style:text-position="super 58%" style:font-name="Georgia" fo:font-size="8pt" fo:font-weight="bold" style:font-name-asian="Garamond" style:font-size-asian="8pt" style:font-weight-asian="bold" style:font-name-complex="Bookman Old Style" style:font-size-complex="8pt"/>
    </style:style>
    <style:style style:name="T39" style:family="text">
      <style:text-properties fo:color="#000000" style:font-name="Georgia" fo:font-size="8pt" fo:font-style="italic" style:font-name-asian="Garamond" style:font-size-asian="8pt" style:font-style-asian="italic" style:font-name-complex="Bookman Old Style" style:font-size-complex="8pt" style:font-weight-complex="bold"/>
    </style:style>
    <style:style style:name="T40" style:family="text">
      <style:text-properties fo:color="#000000" style:font-name="Georgia" fo:font-size="8pt" fo:language="fr" fo:country="FR" fo:font-style="italic" style:font-name-asian="Garamond" style:font-size-asian="8pt" style:font-style-asian="italic" style:font-name-complex="Bookman Old Style" style:font-size-complex="8pt"/>
    </style:style>
    <style:style style:name="T41" style:family="text">
      <style:text-properties fo:color="#000000" style:font-name="Georgia" fo:font-size="8pt" fo:language="fr" fo:country="FR" style:font-name-asian="Garamond" style:font-size-asian="8pt" style:font-name-complex="Bookman Old Style" style:font-size-complex="8pt"/>
    </style:style>
    <style:style style:name="T42" style:family="text">
      <style:text-properties fo:color="#000000" style:font-name="Georgia" fo:font-size="8pt" fo:language="fr" fo:country="FR" style:font-name-asian="Garamond" style:font-size-asian="8pt" style:font-name-complex="Bookman Old Style" style:font-size-complex="8pt" style:font-weight-complex="bold"/>
    </style:style>
    <style:style style:name="T43" style:family="text">
      <style:text-properties fo:color="#000000" style:font-name="Georgia" fo:font-size="8pt" fo:language="fr" fo:country="FR" fo:font-weight="bold" style:font-name-asian="Garamond" style:font-size-asian="8pt" style:font-weight-asian="bold" style:font-name-complex="Bookman Old Style" style:font-size-complex="8pt"/>
    </style:style>
    <style:style style:name="T44" style:family="text">
      <style:text-properties fo:color="#000000" style:font-name="Georgia" fo:font-size="8pt" style:font-name-asian="Garamond" style:font-size-asian="8pt" style:font-name-complex="Bookman Old Style" style:font-size-complex="8pt"/>
    </style:style>
    <style:style style:name="T45" style:family="text">
      <style:text-properties fo:color="#000000" style:font-name="Georgia" fo:font-size="8pt" style:font-name-asian="Garamond" style:font-size-asian="8pt" style:font-name-complex="Bookman Old Style" style:font-size-complex="8pt" style:font-weight-complex="bold"/>
    </style:style>
    <style:style style:name="T46" style:family="text">
      <style:text-properties fo:color="#000000" style:font-name="Georgia" fo:font-size="8pt" fo:font-weight="bold" style:font-name-asian="Garamond" style:font-size-asian="8pt" style:font-weight-asian="bold" style:font-name-complex="Bookman Old Style" style:font-size-complex="8pt"/>
    </style:style>
    <style:style style:name="T47" style:family="text">
      <style:text-properties fo:color="#000000" style:font-name="Georgia" fo:font-size="8pt" fo:font-weight="bold" style:font-name-asian="Garamond" style:font-size-asian="8pt" style:font-weight-asian="bold" style:font-name-complex="Bookman Old Style" style:font-size-complex="8pt" style:font-weight-complex="bold"/>
    </style:style>
    <style:style style:name="T48" style:family="text">
      <style:text-properties fo:color="#000000" style:font-name="Georgia" fo:font-size="8pt" fo:font-weight="bold" style:font-size-asian="8pt" style:font-weight-asian="bold" style:font-name-complex="Georgia" style:font-size-complex="8pt"/>
    </style:style>
    <style:style style:name="T49" style:family="text">
      <style:text-properties fo:color="#000000" style:font-name="Georgia" fo:font-size="8pt" fo:font-weight="bold" style:font-name-asian="Georgia" style:font-size-asian="8pt" style:font-weight-asian="bold" style:font-name-complex="Georgia" style:font-size-complex="8pt"/>
    </style:style>
    <style:style style:name="T50" style:family="text">
      <style:text-properties fo:color="#000000" style:font-name="Georgia" fo:font-size="8pt" fo:language="en" fo:country="US" fo:font-weight="bold" style:font-name-asian="Garamond" style:font-size-asian="8pt" style:font-weight-asian="bold" style:font-name-complex="Bookman Old Style" style:font-size-complex="8pt" style:language-complex="hi" style:country-complex="IN"/>
    </style:style>
    <style:style style:name="T51" style:family="text">
      <style:text-properties fo:color="#000000" style:font-name="Georgia" fo:font-size="8pt" fo:language="en" fo:country="US" fo:font-weight="bold" style:font-size-asian="8pt" style:font-weight-asian="bold" style:font-name-complex="Georgia" style:font-size-complex="8pt" style:language-complex="hi" style:country-complex="IN"/>
    </style:style>
    <style:style style:name="T52" style:family="text">
      <style:text-properties fo:color="#000000" style:text-position="super 58%" style:font-name="Georgia" fo:font-size="8pt" fo:language="fr" fo:country="FR" style:font-name-asian="Garamond" style:font-size-asian="8pt" style:font-name-complex="Bookman Old Style" style:font-size-complex="8pt"/>
    </style:style>
    <style:style style:name="T53" style:family="text">
      <style:text-properties fo:color="#00ff00" style:font-name="Georgia" fo:font-size="8pt" style:font-name-asian="Garamond" style:font-size-asian="8pt" style:font-name-complex="Bookman Old Style" style:font-size-complex="8pt"/>
    </style:style>
    <style:style style:name="fr1" style:family="graphic" style:parent-style-name="Graphics">
      <style:graphic-properties fo:margin-left="0.1256in" fo:margin-right="0.1256in" style:wrap="left" style:number-wrapped-paragraphs="no-limit" style:wrap-contour="false" style:vertical-pos="from-top" style:vertical-rel="paragraph" style:horizontal-pos="from-left" style:horizontal-rel="paragraph" fo:padding="0.0008in" fo:border="none" style:mirror="none" fo:clip="rect(-0.0008in, -0.0008in, -0.0008in, -0.0008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text:span text:style-name="T4">XXX</text:span><text:span text:style-name="T5">VI</text:span><text:span text:style-name="T7">e</text:span><text:span text:style-name="T4"> Concours francophone de la nouvelle </text:span></text:p>
      <text:p text:style-name="P5">L’encrier renversé</text:p>
      <text:p text:style-name="P3"/>
      <text:p text:style-name="P6"><draw:frame draw:style-name="fr1" draw:name="Image1" text:anchor-type="char" svg:x="0.0252in" svg:y="0.1228in" svg:width="6.7543in" svg:height="0.0992in" draw:z-index="0"><draw:image xlink:href="Pictures/10000200000002580000000AB2C64B7580876418.png" xlink:type="simple" xlink:show="embed" xlink:actuate="onLoad"/></draw:frame></text:p>
      <text:p text:style-name="P4"/>
      <text:p text:style-name="P7"><text:span text:style-name="T2">Article premier </text:span><text:span text:style-name="T8">►</text:span><text:span text:style-name="T13"> La revue de nouvelle </text:span><text:span text:style-name="T15">L’encrier renversé</text:span><text:span text:style-name="T13"> organise </text:span><text:span text:style-name="T17">son</text:span><text:span text:style-name="T13"> 3</text:span><text:span text:style-name="T17">6</text:span><text:span text:style-name="T37">e</text:span><text:span text:style-name="T17"> </text:span><text:span text:style-name="T13">concours francophone de nouvelle.</text:span></text:p>
      <text:p text:style-name="P7"><text:span text:style-name="T13">Il sera ouvert</text:span><text:span text:style-name="T17"> </text:span><text:span text:style-name="T13">du </text:span><text:span text:style-name="T32">1</text:span><text:span text:style-name="T38">er</text:span><text:span text:style-name="T32"> janvier </text:span><text:span text:style-name="T13">au</text:span><text:span text:style-name="T32"> 15 mai 20</text:span><text:span text:style-name="T20">24</text:span><text:span text:style-name="T13">. </text:span><text:span text:style-name="T17">La Communauté d’agglomération Castres-Mazamet </text:span><text:span text:style-name="T13">e</text:span><text:span text:style-name="T17">t le</text:span><text:span text:style-name="T13"> Crédit agricole Nord-Midi-Pyrénées en </text:span><text:span text:style-name="T17">sont</text:span><text:span text:style-name="T13"> le</text:span><text:span text:style-name="T17">s</text:span><text:span text:style-name="T13"> partenaire</text:span><text:span text:style-name="T17">s</text:span><text:span text:style-name="T13">.</text:span></text:p>
      <text:p text:style-name="P7"><text:span text:style-name="T2">Article 2 </text:span><text:span text:style-name="T8">►</text:span><text:span text:style-name="T13"> Le concours est ouvert aux auteur(e)s francophones </text:span><text:span text:style-name="T32">de plus de 15 ans</text:span><text:span text:style-name="T13"> (né[e]s avant le 1</text:span><text:span text:style-name="T37">er</text:span><text:span text:style-name="T13"> janvier 200</text:span><text:span text:style-name="T17">9</text:span><text:span text:style-name="T13">) résidant en France ou à l’étranger. Aucun thème n’est imposé.</text:span></text:p>
      <text:p text:style-name="P7"><text:span text:style-name="T13"><text:tab/>L’inscription est </text:span><text:span text:style-name="T32">gratuite</text:span><text:span text:style-name="T13"> :</text:span></text:p>
      <text:p text:style-name="P7"><text:span text:style-name="T26">—</text:span><text:span text:style-name="T35"> </text:span><text:span text:style-name="T13">pour</text:span><text:span text:style-name="T32"> les abonné(e)s</text:span><text:span text:style-name="T13"> à </text:span><text:span text:style-name="T15">L’encrier renversé </text:span><text:span text:style-name="T17">[</text:span><text:span text:style-name="T28">cf.</text:span><text:span text:style-name="T17"> https://</text:span><text:span text:style-name="T13">encrierrenverse.fr</text:span><text:span text:style-name="T17">] ;</text:span></text:p>
      <text:p text:style-name="P7"><text:span text:style-name="T26">—</text:span><text:span text:style-name="T36"> </text:span><text:span text:style-name="T13">pour</text:span><text:span text:style-name="T32"> les participant(e)s qui commanderont le numéro « concours 20</text:span><text:span text:style-name="T20">24 »</text:span><text:span text:style-name="T17">, parution en mars 2025 [</text:span><text:span text:style-name="T13">10 €</text:span><text:span text:style-name="T17">] ;</text:span></text:p>
      <text:p text:style-name="P7"><text:span text:style-name="T26">— </text:span><text:span text:style-name="T13">pour</text:span><text:span text:style-name="T32"> les moins de 18 ans</text:span><text:span text:style-name="T13">, qui auront à fournir la copie d’un document d’identité</text:span><text:span text:style-name="T17"> accompagnée d’une autorisation de participation signée de leur représentant(e) légal(e) ;</text:span></text:p>
      <text:p text:style-name="P7"><text:span text:style-name="T26">—</text:span><text:span text:style-name="T36"> pour</text:span><text:span text:style-name="T34"> les candidat(e)s domicilié(e)s</text:span><text:span text:style-name="T22"> à l’étranger</text:span><text:span text:style-name="T27"> ;</text:span><text:span text:style-name="T36"> hors France métropolitaine, Corse et Monaco.</text:span></text:p>
      <text:p text:style-name="P8"><text:span text:style-name="T32">Pour les autres candidat(e)s la participation au concours est fixée à</text:span><text:span text:style-name="T13"> </text:span><text:span text:style-name="T32">5 €</text:span><text:span text:style-name="T13"> </text:span><text:span text:style-name="T17">[</text:span><text:span text:style-name="T13">chèque établi à l’ordre de</text:span><text:span text:style-name="T16"> </text:span><text:span text:style-name="T15">L’encrier renversé</text:span><text:span text:style-name="T17">]</text:span><text:span text:style-name="T13">.</text:span></text:p>
      <text:p text:style-name="P7"><text:span text:style-name="T13">Les </text:span><text:span text:style-name="T17">membres des jurys et les organisateurs du concours</text:span><text:span text:style-name="T13"> ne </text:span><text:span text:style-name="T17">sont pas autorisés à concourir.</text:span></text:p>
      <text:p text:style-name="P7"><text:span text:style-name="T2">Article 3 </text:span><text:span text:style-name="T8">►</text:span><text:span text:style-name="T13"> Chaque auteur(e) ne peut envoyer qu’</text:span><text:span text:style-name="T32">une seule nouvelle.</text:span></text:p>
      <text:p text:style-name="P7"><text:span text:style-name="T13">Le manuscrit sera dactylographié en </text:span><text:span text:style-name="T32">quatre exemplaires.</text:span><text:span text:style-name="T13"> La nouvelle ne devra pas excéder </text:span><text:span text:style-name="T32">22 500 signes</text:span><text:span text:style-name="T13"> </text:span><text:span text:style-name="T17">[</text:span><text:span text:style-name="T13">déf. du signe : lettre, chiffre, signe de ponctuation, apostrophe, symbole ou espace entre mots ou entre signes</text:span><text:span text:style-name="T17">]</text:span><text:span text:style-name="T13">.</text:span></text:p>
      <text:p text:style-name="P7"><text:span text:style-name="T13">Les pages seront simplement reliées par une agrafe, sans spirale, sans couverture ni réglette.</text:span></text:p>
      <text:p text:style-name="P7"><text:span text:style-name="T13">Les nom et adresses postale et électronique (ou téléphone) de l’auteur(e) seront inscrits sur une feuille indépendante. Dès réception un codage garantissant l’anonymat du (de la) candidat(e) sera effectué. L’emploi d’un pseudonyme est autorisé. Les manuscrits non retenus ne seront pas renvoyés aux</text:span><text:span text:style-name="T32"> </text:span><text:span text:style-name="T13">auteur(e)s</text:span><text:span text:style-name="T32"> </text:span><text:span text:style-name="T13">mais détruits.</text:span></text:p>
      <text:p text:style-name="P7"><text:span text:style-name="T2">Article 4 </text:span><text:span text:style-name="T8">►</text:span><text:span text:style-name="T13"> La nouvelle proposée ne devra </text:span><text:span text:style-name="T32">jamais avoir été publiée, </text:span><text:span text:style-name="T13">quel que soit le support </text:span><text:span text:style-name="T17">[</text:span><text:span text:style-name="T13">recueil collectif, revue, journal, autoédition, Internet</text:span><text:span text:style-name="T17">…]</text:span><text:span text:style-name="T13">, à la date de parution du numéro « concours » de </text:span><text:span text:style-name="T15">L’encrier renversé</text:span><text:span text:style-name="T13"> </text:span><text:span text:style-name="T17">[</text:span><text:span text:style-name="T13">1</text:span><text:span text:style-name="T37">er</text:span><text:span text:style-name="T13"> trimestre 20</text:span><text:span text:style-name="T17">25]</text:span><text:span text:style-name="T13">. </text:span><text:span text:style-name="T11">L’usage d’un générateur de texte par IA est proscrit et entraînera la disqualification de son utilisateur/utilisatrice.</text:span></text:p>
      <text:p text:style-name="P7"><text:span text:style-name="T2">Article 5 </text:span><text:span text:style-name="T8">►</text:span><text:span text:style-name="T13"> Les manuscrits seront adressés du</text:span><text:span text:style-name="T32"> 1</text:span><text:span text:style-name="T38">er </text:span><text:span text:style-name="T32">janvier </text:span><text:span text:style-name="T13">au </text:span><text:span text:style-name="T32">15 mai 20</text:span><text:span text:style-name="T20">24</text:span><text:span text:style-name="T32"> inclus </text:span><text:span text:style-name="T17">[</text:span><text:span text:style-name="T13">cachet de la poste faisant foi</text:span><text:span text:style-name="T17">]</text:span><text:span text:style-name="T32"> </text:span><text:span text:style-name="T13">à l’adresse postale suivante (aucun avis de réception ne sera envoyé) :</text:span></text:p>
      <text:p text:style-name="P12"><text:span text:style-name="T32">L’encrier renversé (concours de nouvelle), </text:span><text:span text:style-name="T20">9, hameau En Priou, 81580 Cambounet-sur-Sor</text:span><text:span text:style-name="T32"> (France)</text:span></text:p>
      <text:p text:style-name="P7"><text:span text:style-name="T2">Article 6 </text:span><text:span text:style-name="T8">►</text:span><text:span text:style-name="T3"> </text:span><text:span text:style-name="T13">Le concours est doté de </text:span><text:span text:style-name="T32">cinq prix</text:span><text:span text:style-name="T17"> :</text:span></text:p>
      <text:p text:style-name="P7"><text:span text:style-name="T26">—</text:span><text:span text:style-name="T31"> </text:span><text:span text:style-name="T17">l</text:span><text:span text:style-name="T13">e </text:span><text:span text:style-name="T33">premier prix</text:span><text:span text:style-name="T17">,</text:span><text:span text:style-name="T13"> </text:span><text:span text:style-name="T17">doté </text:span><text:span text:style-name="T13">d’un montant de </text:span><text:span text:style-name="T32">1</text:span><text:span text:style-name="T20"> </text:span><text:span text:style-name="T32">000</text:span><text:span text:style-name="T17"> </text:span><text:span text:style-name="T32">euros,</text:span><text:span text:style-name="T17"> est</text:span><text:span text:style-name="T20"> </text:span><text:span text:style-name="T13">offert par la </text:span><text:span text:style-name="T17">Communauté d’agglomération </text:span><text:span text:style-name="T13">Castres</text:span><text:span text:style-name="T17">-Mazamet</text:span><text:span text:style-name="T13"> ;</text:span></text:p>
      <text:p text:style-name="P7"><text:span text:style-name="T26">—</text:span><text:span text:style-name="T31"> </text:span><text:span text:style-name="T13">le </text:span><text:span text:style-name="T33">deuxième prix,</text:span><text:span text:style-name="T13"> </text:span><text:span text:style-name="T17">doté </text:span><text:span text:style-name="T13">d’un montant de </text:span><text:span text:style-name="T32">300</text:span><text:span text:style-name="T13"> </text:span><text:span text:style-name="T32">euros,</text:span><text:span text:style-name="T13"> est offert par </text:span><text:span text:style-name="T15">L’encrier renversé</text:span><text:span text:style-name="T40"> </text:span><text:span text:style-name="T41">;</text:span></text:p>
      <text:p text:style-name="P7"><text:span text:style-name="T26">—</text:span><text:span text:style-name="T31"> </text:span><text:span text:style-name="T17">le </text:span><text:span text:style-name="T33">prix</text:span><text:span text:style-name="T21"> Marie-Schembré, </text:span><text:span text:style-name="T17">doté</text:span><text:span text:style-name="T13"> d’un montant</text:span><text:span text:style-name="T17"> </text:span><text:span text:style-name="T13">de </text:span><text:span text:style-name="T21">200</text:span><text:span text:style-name="T14"> </text:span><text:span text:style-name="T33">euros,</text:span><text:span text:style-name="T13"> </text:span><text:span text:style-name="T17">est</text:span><text:span text:style-name="T13"> offert par </text:span><text:span text:style-name="T28">L’encrier renversé</text:span><text:span text:style-name="T17">. Il</text:span><text:span text:style-name="T13"> récompensera </text:span><text:span text:style-name="T17">l’</text:span><text:span text:style-name="T13">auteur(e) résidant en Région Occitanie qui aura écrit la meilleure nouvelle</text:span><text:span text:style-name="T17">.</text:span></text:p>
      <text:p text:style-name="P7"><text:span text:style-name="T26">—</text:span><text:span text:style-name="T31"> </text:span><text:span text:style-name="T17">l</text:span><text:span text:style-name="T13">e </text:span><text:span text:style-name="T21">prix </text:span><text:span text:style-name="T33">Lycéens,</text:span><text:span text:style-name="T17"> doté</text:span><text:span text:style-name="T13"> </text:span><text:span text:style-name="T17">d’un montant </text:span><text:span text:style-name="T13">de </text:span><text:span text:style-name="T32">150 euros,</text:span><text:span text:style-name="T13"> est offert</text:span><text:span text:style-name="T17"> </text:span><text:span text:style-name="T13">par le Crédit agricole Nord-Midi-Pyrénées à l’un(e) des auteur(e)s finalistes choisi(e)</text:span><text:span text:style-name="T17"> </text:span><text:span text:style-name="T13">par des élèves </text:span><text:span text:style-name="T17">du lycée</text:span><text:span text:style-name="T13"> de la Borde-Basse </text:span><text:span text:style-name="T17">de </text:span><text:span text:style-name="T13">Castres.</text:span></text:p>
      <text:p text:style-name="P7"><text:span text:style-name="T26">— </text:span><text:span text:style-name="T31">le </text:span><text:span text:style-name="T23">prix du Jeune espoir</text:span><text:span text:style-name="T31">, doté d’un montant de </text:span><text:span text:style-name="T23">100 euros</text:span><text:span text:style-name="T31">, est offert par </text:span><text:span text:style-name="T30">L’encrier renversé</text:span><text:span text:style-name="T31">. Il récompensera l’auteur(e) âgé(e) de moins de 18 ans (en date du 15 mai 2024) qui aura écrit la meilleure nouvelle.</text:span></text:p>
      <text:p text:style-name="P13"><text:span text:style-name="T44">Les </text:span><text:span text:style-name="T47">dix premiers textes </text:span><text:span text:style-name="T45">ainsi que ceux des</text:span><text:span text:style-name="T47"> lauréat(e)s </text:span><text:span text:style-name="T45">du</text:span><text:span text:style-name="T47"> prix Marie-Schembré, </text:span><text:span text:style-name="T45">du</text:span><text:span text:style-name="T47"> prix </text:span><text:span text:style-name="T33">Lycéens </text:span><text:span text:style-name="T14">et</text:span><text:span text:style-name="T33"> </text:span><text:span text:style-name="T14">du</text:span><text:span text:style-name="T33"> prix du Jeune espoir </text:span><text:span text:style-name="T47">seront publiés </text:span><text:span text:style-name="T45">dans le numéro « </text:span><text:span text:style-name="T14">concours 20</text:span><text:span text:style-name="T18">24</text:span><text:span text:style-name="T42"> » </text:span><text:span text:style-name="T45">de </text:span><text:span text:style-name="T39">L’encrier renversé</text:span><text:span text:style-name="T44">. Leurs auteur(e)s recevront deux exemplaires de ce numéro (parution en mars 202</text:span><text:span text:style-name="T41">5</text:span><text:span text:style-name="T44">).</text:span></text:p>
      <text:p text:style-name="P7"><text:span text:style-name="T2">Article 7 </text:span><text:span text:style-name="T8">►</text:span><text:span text:style-name="T13"> Un premier jury composé des membres de </text:span><text:span text:style-name="T15">L’encrier renversé</text:span><text:span text:style-name="T17"> </text:span><text:span text:style-name="T13">et de jurés</text:span><text:span text:style-name="T53"> </text:span><text:span text:style-name="T13">choisis par la rédaction opérera une sélection de nouvelles</text:span><text:span text:style-name="T17"> </text:span><text:span text:style-name="T13">après lectures </text:span><text:span text:style-name="T17">[</text:span><text:span text:style-name="T13">chaque manuscrit est lu par quatre jurés</text:span><text:span text:style-name="T17">]</text:span><text:span text:style-name="T13">.</text:span></text:p>
      <text:p text:style-name="P7"><text:span text:style-name="T13">Une seconde sélection de 10 à 20 nouvelles</text:span><text:span text:style-name="T17"> </text:span><text:span text:style-name="T13">sera ensuite proposée au jury final</text:span><text:span text:style-name="T17"> par le </text:span><text:span text:style-name="T13">comité de rédaction de </text:span><text:span text:style-name="T15">L’encrier renversé</text:span><text:span text:style-name="T13">. </text:span><text:span text:style-name="T17">Les sélections et les résultats connus seront aussitôt rendus publics sur le site de </text:span><text:span text:style-name="T29">L’encrier renversé</text:span><text:span text:style-name="T19">.</text:span></text:p>
      <text:p text:style-name="P7"><text:span text:style-name="T13">Le jury final sera composé de Lodewijk Allaert (lauréat 2009), Gérard Bastide (lauréat 1998), Catherine Béchaux (lauréate 2012), Michel Burlot (lauréat 1993), Chantal Célotti (lauréate 2003), Jean-Claude Chabel (lauréat 1997), </text:span><text:span text:style-name="T17">Sophie Chalandre (lauréate 2019), </text:span><text:span text:style-name="T13">Patricia Chauvin-Glonneau (lauréate 1999), Thierry Covolo (lauréat 2015), Annick Demouzon (lauréate 2013), Pierre Denizet (lauréat 2016), Cédric Doucet (lauréat 2023), Ghizlane Eljaouhari (lauréate 2022), Mireille Félix (lauréate 2001), </text:span><text:span text:style-name="T17">Chantal Galichet (lauréate 2020), </text:span><text:span text:style-name="T13">Brice Gautier (lauréat 2021), Patrick Larriveau (lauréat 2006), </text:span><text:span text:style-name="T17">Marc Nicolaieff (lauréat 2018), </text:span><text:span text:style-name="T13">Françoise Provini-Sigoillot (lauréate 2000), Christiane Rolland-Hasler (nouvelliste et critique), Wernicke (lauréate 2014)</text:span><text:span text:style-name="T17">,</text:span><text:span text:style-name="T13"> de </text:span><text:span text:style-name="T44">plusieurs élu(e)s et représentant(e)s de la Ville de Castres et </text:span><text:span text:style-name="T41">de la Communauté d’agglomération Castres-Mazamet</text:span><text:span text:style-name="T17"> et </text:span><text:span text:style-name="T13">d’un représentant du Crédit agricole Nord-Midi-Pyrénées</text:span><text:span text:style-name="T17">. </text:span><text:span text:style-name="T13">Ce jury classera</text:span><text:span text:style-name="T17"> les textes retenus</text:span><text:span text:style-name="T13"> du </text:span><text:span text:style-name="T17">1</text:span><text:span text:style-name="T37">er</text:span><text:span text:style-name="T13"> au </text:span><text:span text:style-name="T44">10</text:span><text:span text:style-name="T52">e</text:span><text:span text:style-name="T44">.</text:span></text:p>
      <text:p text:style-name="P7"><text:span text:style-name="T2">Article 8 </text:span><text:span text:style-name="T8">►</text:span><text:span text:style-name="T13"> Les </text:span><text:span text:style-name="T32">prix seront remis à</text:span><text:span text:style-name="T20"> </text:span><text:span text:style-name="T32">Castres en </text:span><text:span text:style-name="T20">avril</text:span><text:span text:style-name="T32"> 20</text:span><text:span text:style-name="T20">25</text:span><text:span text:style-name="T13">. Seul(e)s </text:span><text:span text:style-name="T44">les lauréat(e)s résidant sur le territoire métropolitain, invité(e)s par les organisateurs, devront êt</text:span><text:span text:style-name="T13">re obligatoirement présent(e)s pour recevoir</text:span><text:span text:style-name="T17"> </text:span><text:span text:style-name="T13">leurs prix.</text:span></text:p>
      <text:p text:style-name="P7"><text:span text:style-name="T13">Les candidat(e)s dont les nouvelles seront sélectionnées pour le jury final seront averti(e)s avant le 31 juillet 20</text:span><text:span text:style-name="T17">24</text:span><text:span text:style-name="T13">, les lauréat(e)s seront prévenu(e)s au début du mois d’octobre, le Prix Lycéens à la fin décembre 20</text:span><text:span text:style-name="T17">24</text:span><text:span text:style-name="T13">.</text:span></text:p>
      <text:p text:style-name="P7"><text:span text:style-name="T2">Article 9</text:span><text:span text:style-name="T3"> </text:span><text:span text:style-name="T9">►</text:span><text:span text:style-name="T13"> </text:span><text:span text:style-name="T25">Aucun recours fondé sur les conditions de déroulement du concours ou ses résultats ne sera admis</text:span><text:span text:style-name="T17">. </text:span><text:span text:style-name="T13">La participation au concours implique de fait l’acceptation totale et sans réserve du </text:span><text:span text:style-name="T17">présent </text:span><text:span text:style-name="T13">règlement</text:span><text:span text:style-name="T17">.</text:span></text:p>
      <text:p text:style-name="P7"><text:span text:style-name="T12">Le seul fait de présenter une œuvre au concours sous leur nom implique pour les participant(e)s qu’ils/elles garantissent en être bien les auteur(e)s.</text:span></text:p>
      <text:p text:style-name="P7"><text:span text:style-name="T13">Les organisateurs se réservent le droit de modifier ou d</text:span><text:span text:style-name="T17">’</text:span><text:span text:style-name="T13">annuler </text:span><text:span text:style-name="T17">ce concours </text:span><text:span text:style-name="T13">si des circonstances extérieures les y contraignaient.</text:span></text:p>
      <text:p text:style-name="P9"/>
      <text:p text:style-name="P1"><text:span text:style-name="T41">Renseignements</text:span><text:span text:style-name="T44"> :</text:span><text:span text:style-name="T46"> contact@</text:span><text:span text:style-name="T43">encrierrenverse.fr</text:span></text:p>
      <text:p text:style-name="P1"><text:span text:style-name="T49"><text:s/></text:span><text:span text:style-name="T13">Voir la foire aux questions sur </text:span><text:a xlink:type="simple" xlink:href="https://encrierrenverse.fr/" text:style-name="Internet_20_link" text:visited-style-name="Visited_20_Internet_20_Link"><text:span text:style-name="Internet_20_link"><text:span text:style-name="T50">https://</text:span></text:span></text:a><text:a xlink:type="simple" xlink:href="https://encrierrenverse.fr/" text:style-name="Internet_20_link" text:visited-style-name="Visited_20_Internet_20_Link"><text:span text:style-name="Internet_20_link"><text:span text:style-name="T51">encrierrenverse.fr</text:span></text:span></text:a></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MS Gothic'"/>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fo:margin-top="0in" fo:margin-bottom="0.139in" loext:contextual-spacing="false" fo:line-height="115%" fo:orphans="2" fo:widows="2" fo:hyphenation-ladder-count="no-limit">
        <style:tab-stops>
          <style:tab-stop style:position="3.15in" style:type="center"/>
          <style:tab-stop style:position="6.3in" style:type="right"/>
        </style:tab-stops>
      </style:paragraph-properties>
      <style:text-properties style:font-size-complex="11pt" fo:hyphenate="tru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Georgia" fo:font-family="Georgia"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Georgia" fo:font-family="Georgia"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ar" style:display-name=" Car"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language-complex="ar" style:country-complex="SA"/>
    </style:style>
    <style:style style:name="_20_Car1" style:display-name=" Car1" style:family="text">
      <style:text-properties style:font-name="Tahoma" fo:font-family="Tahoma" style:font-family-generic="swiss" style:font-pitch="variable" fo:font-size="8pt" fo:language="en" fo:country="US"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Puces" style:family="text">
      <style:text-properties style:font-name="OpenSymbol" fo:font-family="OpenSymbol, 'MS Gothic'" style:font-name-asian="OpenSymbol" style:font-family-asian="OpenSymbol, 'MS Gothic'" style:font-name-complex="OpenSymbol" style:font-family-complex="OpenSymbol, 'MS Gothic'"/>
    </style:style>
    <style:style style:name="Mention_20_non_20_résolue" style:display-name="Mention non résolue"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CHARPENTIER</meta:initial-creator>
    <meta:creation-date>2023-07-22T07:15:00</meta:creation-date>
    <dc:creator>Ecole7</dc:creator>
    <dc:date>2023-12-31T10:11:00</dc:date>
    <meta:print-date>2017-12-12T11:02:00</meta:print-date>
    <meta:editing-cycles>12</meta:editing-cycles>
    <meta:editing-duration>PT1H42M</meta:editing-duration>
    <meta:document-statistic meta:table-count="0" meta:image-count="1" meta:object-count="0" meta:page-count="1" meta:paragraph-count="36" meta:word-count="920" meta:character-count="6114" meta:non-whitespace-character-count="5218"/>
    <meta:generator>LibreOffice/5.2.7.2$Linux_X86_64 LibreOffice_project/20m0$Build-2</meta:generator>
  </office:meta>
</office:document-meta>
</file>